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7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Ventilator među hladnjaka za kompresor TV-4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36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7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31383696360066785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0</meta:editing-cycles>
    <meta:print-date>2025-09-11T13:11:48.80</meta:print-date>
    <meta:creation-date>2023-02-02T10:19:00</meta:creation-date>
    <dc:date>2025-09-17T13:39:18.39</dc:date>
    <meta:editing-duration>PT5H24M56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6" meta:character-count="2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